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Preformatted_20_Text"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1.984cm" fo:margin-right="0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1.984cm" fo:margin-right="0cm" fo:margin-top="0cm" fo:margin-bottom="0.499cm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AR" style:font-name-complex="Times New Roman"/>
    </style:style>
    <style:style style:name="T5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3">, </text:span><text:span text:style-name="T3">2</text:span><text:span text:style-name="T3"> de </text:span><text:span text:style-name="T3">julio</text:span><text:span text:style-name="T3"> de 201</text:span><text:span text:style-name="T3">5</text:span><text:span text:style-name="T3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040 ME FV)</text:span>, cuyo texto a continuación se transcribe:</text:p>
      <text:p text:style-name="P2"/>
      <text:p text:style-name="P2"/>
      <text:p text:style-name="P8"><text:span text:style-name="T4">“La Cámara de Diputados de la Provincia de Santa Fe vería con agrado que el </text:span>Poder Ejecutivo, a través del organismo que corresponda, realice las siguientes acciones: </text:p>
      <text:p text:style-name="P9"/>
      <text:p text:style-name="P10"><text:s/>1.- Suscriba al Acta Acuerdo aprobado por la Resolución 1535/2014 de la Secretaria de Transporte de la Nación de fecha del 4 de diciembre de 2014 cuyo Artículo 1° determina que: Las provincias y los municipios en cuya jurisdicción operen empresas destinatarias de la COMPENSACION COMPLEMENTARIA PROVINCIAL (CCP), en el marco de lo dispuesto en el artículo 3° del Decreto N° 98 de fecha 6 de febrero de 2007, que presten servicios urbanos y suburbanos de transporte público automotor de pasajeros en las ciudades capitales de Provincia y/o en aquellas ciudades que cuenten con una población que supere los DOSCIENTOS MIL (200.000) habitantes, según el censo de población del año 2010, deberán adoptar las medidas necesarias a los ﬁnes de que dichas empresas ¡mplementen el SISTEMA UNICO DE BOLETO ELECTRÓNICO (S.U.B.E.) conforme a lo dispuesto en el artículo 1° del Decreto N° 84 de fecha 4 de febrero de 2009 y en el artículo 8° del Decreto N° 98 de fecha 6 de febrero de 2007 y al Cronograma de Instalación N° 2 del SISTEMA ÚNICO DE BOLETO ELECTRÓNICO que la SECRETARÍA DE TRANSPORTE dependiente del MINISTERIO DEL INTERIOR Y TRANSPORTE establezca al efecto. </text:p>
      <text:p text:style-name="P10"/>
      <text:p text:style-name="P10"/>
      <text:p text:style-name="P10"/>
      <text:p text:style-name="P10"/>
      <text:p text:style-name="P10"/>
      <text:p text:style-name="P10"><text:soft-page-break/>2.- Se dispongan los medios necesarios para que los municipios comprendidos en el Artículo 1° de la resolución 1535/2014 de la Secretaría de Transporte de Ia Nación, y aquellos municipios y comunas que lo consideren conveniente, adhieran al Acta Acuerdo para la implementación del Sistema Único de Boleto Electrónico. </text:p>
      <text:p text:style-name="P10"/>
      <text:p text:style-name="P11">3.- Se dispongan las medidas necesarias para ejecutar el Cronograma 2 de <text:span text:style-name="T4">implementación del Sistema Único de Boleto Electrónico, aprobado por </text:span>Resolución 296/2015 de la Secretaría de Transporte de la Nación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28T10:35:09</dc:date>
    <meta:print-date>2015-07-08T12:29:41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2" meta:word-count="372" meta:character-count="2274" meta:non-whitespace-character-count="1905"/>
    <meta:user-defined meta:name="Información 1"/>
    <meta:user-defined meta:name="Información 2"/>
    <meta:user-defined meta:name="Información 3"/>
    <meta:user-defined meta:name="Información 4"/>
  </office:meta>
</office:document-meta>
</file>